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4pt" style:font-size-asian="14pt" style:font-size-complex="14pt"/>
    </style:style>
    <style:style style:name="P2" style:family="paragraph" style:parent-style-name="Standard">
      <style:text-properties style:font-name="Calibri" fo:font-size="14pt" fo:font-weight="bold" style:font-size-asian="14pt" style:font-weight-asian="bold" style:font-size-complex="14pt" style:font-weight-complex="bold"/>
    </style:style>
    <style:style style:name="P3" style:family="paragraph" style:parent-style-name="Standard">
      <style:paragraph-properties fo:text-align="end" style:justify-single-word="false"/>
      <style:text-properties style:font-name="Calibri" fo:font-size="14pt" fo:font-style="italic" style:font-size-asian="14pt" style:font-style-asian="italic" style:font-size-complex="14pt" style:font-style-complex="italic"/>
    </style:style>
    <style:style style:name="P4" style:family="paragraph" style:parent-style-name="Standard">
      <style:text-properties style:font-name="Calibri" fo:font-size="12pt" style:font-size-asian="12pt" style:font-size-complex="12pt"/>
    </style:style>
    <style:style style:name="P5" style:family="paragraph" style:parent-style-name="Standard">
      <style:text-properties style:font-name="Calibri" fo:font-size="14pt" fo:font-weight="bold" style:font-size-asian="14pt" style:font-weight-asian="bold" style:font-size-complex="14pt" style:font-weight-complex="bold"/>
    </style:style>
    <style:style style:name="T1" style:family="text">
      <style:text-properties style:text-position="super 58%"/>
    </style:style>
    <style:style style:name="T2" style:family="text">
      <style:text-properties style:text-position="0% 100%"/>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style:font-name="Wingdings" fo:font-size="12pt" style:font-name-asian="Wingdings" style:font-size-asian="12pt" style:font-name-complex="Wingding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in Beitrag für die Agora des NDC Germany</text:p>
      <text:p text:style-name="P2"/>
      <text:p text:style-name="P2">KI, Kunst, Wahrheit – und was Platon dazu sagt</text:p>
      <text:p text:style-name="P1"/>
      <text:p text:style-name="P1">Lug und Trug mag kein Mensch – es sei denn, jemand will sich damit Vorteile verschaffen. Die „Künstliche Intelligenz“ (KI) gilt heutzutage als eines der pfiffigsten Instrumente, Lug und Trug zu verbreiten. Man denke nur an Fotos wie das von Papst Franziskus im stylischen weißen Daunenmantel. Das Papst-Foto mag ja harmlos sein, man gönnt ihm das modische Kleidungsstück und seiner Würde dürfte es auch nicht schaden. Ganz anders sieht es mit KI-Produkten aus, die in den sozialen Medien Desinformationen, Diffamierungen etc. aus politischen Motiven verbreiten. Durch die immer besser werdende KI hat es die Wahrheit in der Öffentlichkeit immer schwerer. Natürlich soll die segensreiche Rolle der KI als Hilfsmittel in Wissenschaft und Medizin nicht geleugnet werden, aber darum geht es hier nicht.</text:p>
      <text:p text:style-name="P1">In der Kunst kann die KI eine zwielichtige Rolle spielen. Das Textproduktionsprogramm ChatGPT kann Gedichte im Stile der Romantik oder Erzählungen à la Thomas Mann schreiben. Malweisen aller möglichen Epochen kann KI problemlos nachahmen. Ein Können, das mit authentischer Genialität großer Künstler nichts zu tun hat. </text:p>
      <text:p text:style-name="P1">An dieser Stelle lohnt es sich, Platon zu Rate zu ziehen, einen der bedeutendsten Denker der Antike. In seinem Werk „Politeia“ (Der Staat) entwirft er nicht nur das Modell eines idealen Gemeinwesens, sondern stellt auf umfassende Weise sein Weltbild in ontologischer, anthropologischer, erkenntnistheoretischer und moralischer Hinsicht dar. Die meisten seiner Werke verfasst er als Dialoge seines Lehrers Sokrates mit dessen wechselnden Schülern.</text:p>
      <text:p text:style-name="P1">Platon entwickelt ein dualistisches Weltbild, indem er zwischen Idee und Erscheinung unterscheidet. Unsere materielle Welt erfassen wir mit unseren Sinnen, das Wesen (die jeweilige Idee) dieser Erscheinungen erkennen wir durch unseren Geist. Wie kommt Platon auf diese dualistische Sichtweise? Nehmen wir als Beispiel Platons Verehrung für seinen Lehrer: „ Sokrates ist ein gerechter Mensch.“ In diesem Satz verbindet die Kopula „ist“ den Menschen Sokrates mit der Eigenschaft „gerecht“. Dass Sokrates als sinnlich erfahrbarer Mensch existiert („Sokrates ist“), weiß Platon aus unzähligen persönlichen Begegnungen. Das „ist“ verweist aber auch auf die Existenz der Eigenschaft „gerecht“. Nun fragt sich Platon, was diese Eigenschaft ausmacht, also was das „Gerechtsein-selbst“ eigentlich sei. Eine wahre Erkenntnis des „Gerechtsein-selbsts“ kann für Platon nur durch das Denken (Logos), durch den menschlichen Geist erzielt werden. Gerechtigkeit gehört zur Welt der Ideen, ihr Wesen kann in der materiellen Welt nur eingeschränkt erfahren werden. Das bedeutet, dass die Wahrheit in den Ideen liegt und die Sphäre des sinnlich Erfahrbaren nur Abbilder der Ideen („Urbilder“) sind.</text:p>
      <text:p text:style-name="P1">Platons idealer Staat muss die Idee der Gerechtigkeit verwirklichen. Er meint damit nicht die Verteilungsgerechtgikeit mit der Gießkanne, sondern die gerechte <text:soft-page-break/>Positionierung jedes Bürgers an der für ihn angemessenen Stelle in der Polis. Der Wahlspruch des gerechten Staates lautet: „Das Seine tun“ (ta heautou prattein). Jeder Bürger hat sich seiner Begabung und Befähigung entsprechend in der Polis einzubringen, also „das Seine tun“. Dafür wird er entsprechend versorgt. Platon teilt die Gesellschaft der Polis in drei Stände ein: Bauern, Handwerker und Händler – die weitaus größte Zahl der Bürger – bilden den „Nährstand“. Leittugenden dieses Standes sind Erwerbssinn und handwerkliches Geschick. Darüber befindet sich der „Wehrstand“; wie der Name sagt, handelt es sich um die Angehörigen des Militärs. Leittugend ist der Mut (thymos). Nur ganz wenige haben nach Platon die Fähigkeit, die Wahrheit der Ideen zu erkennen. Sie gehören dem „Lehrstand“ an und stellen die Regierenden im Staat. Ihre Leittugend ist die Weisheit (sophia), so dass von den „Philosophenkönigen“ die Rede ist.</text:p>
      <text:p text:style-name="P1">Welche Position nimmt nun die Kunst in Platons Staatsmodell ein? Vorweg eine für die von der delphischen Idee Bewegten enttäuschende Antwort: überhaupt keine!</text:p>
      <text:p text:style-name="P1">Platon schätzt die Kunstfertigkeit des Handwerkers. Will der Tischler ein Bettgestell herstellen, so befähigt ihn dazu seine Kenntnis von allem, was ein gutes Bettgestell ausmacht, also von seinem Wesen, das göttlichen Ursprungs ist. Das Produkt ist ein Abbild (eidolon) der Idee vom idealen Bettgestell. </text:p>
      <text:p text:style-name="P1">Wenn der Maler ein Bild von einem Bettgestell anfertigt, so ist das Gemälde ein Abbild des Abbildes, als noch einen Schritt weiter von der Ideenwahrheit entfernt als der Tischler. Platon lässt Sokrates im Gespräch mit dem Schüler Glaukon verallgemeinern: „Aber was denn, sagst du, dass er [der Maler; V.R.] von dem Bettgestelle sei? Ich denke, entgegnete er, am schicklichsten nennen wir ihn Nachbildner desselben, wenn jene [die Schreiner; V.R.] die Werkbildner sind. […] Dieses also wird auch der Tragödiendichter sein, wenn er doch Nachbildner ist, ein dritter von dem Könige und dessen wahrem Wesen, und so auch alle anderen Nachbildner. - So scheint es.“<text:span text:style-name="T1">1</text:span> Mit ihren Werken wollen – so Platon – die Künstler gefallen, daher sprechen sie die Gefühle des Publikums an, den Pathos und den Eros. Sie lenken damit von der Besonnenheit (Sophrosyne) ab, durch die der Bürger allein sich darauf konzentrieren kann, „das Seine zu tun“. Im Ergebnis sind die Künstler Lügner und Verführer und haben in Platons Polis nicht zu suchen: „Einem Mann also, wie es scheint, der sich künstlicherweise vielgestaltig zeigen kann und alle Dinge nachahmen, wenn uns der selbst in die Stadt käme und auch seine Dichtungen uns darstellen wollte, würden wir Verehrung bezeigen als einem heiligen und wunderbaren Mann, würden ihm aber sagen, dass ein solcher bei uns in der Stadt nicht sei und auch nicht hineinkommen dürfe, und würden ihn, das Haupt mit vieler Salbe begossen und mit Wolle bekränzt, in eine andere Stadt geleiten...“<text:span text:style-name="T1">2</text:span> Bei den Seeleuten hieße diese „Ehrung“: Teeren und Federn. Gnädigerweise erlaubt Platon den Musikern einen Platz im Staate, sofern sie sich auf erzieherische Marschmusik beschränken.</text:p>
      <text:p text:style-name="P1">In seiner Schrift „Ion“ hält Platon für die Anhänger der Delphischen Spiele ein Trostpflaster bereit. Apollon, der Musaget, kann den Künstlern durch die Musen eine <text:soft-page-break/>göttliche Kraft verleihen, so dass sie als „Begeisterte“ durch ihre Werke die Begeisterung an das Publikum weitergeben. Platon bedient sich zur Verdeutlichung der Wirkweise des Magnetismus. „Denn alle rechten Dichter alter Sagen sprechen nicht durch Kunst, sondern als Begeisterte und Besessene alle diese schönen Gedichte, und ebenso die rechten Liederdichter, und so wenig die, welche vom tanzenden Wahnsinn befallen sind, mit vernünftigem Bewusstsein tanzen, so dichten auch die Liederdichter nicht bei vernünftigem Bewusstsein diese schönen Lieder, sondern wenn sie von Harmonie und Rhythmus erfüllt sind, dann werden sie den Bacchen<text:span text:style-name="T1"> </text:span><text:span text:style-name="T2">[Teilnehmer an dem orgiastischen Dionysoskult; V.R.]</text:span> ähnlich, und begeistert, wie diese aus den Strömen Milch und Honig nur wenn sie begeistert sind schöpfen, wenn aber ihres Bewusstseins mächtig, dann nicht, so bewirkt auch der Liederdichter Seele dieses, wie sie auch selbst sagen.“<text:span text:style-name="T1">3</text:span> Vermittelt die Kunst göttliche Wahrheit, so geschieht das <text:span text:style-name="T4">unmittelbar</text:span>, nicht durch denkende Vernunft.</text:p>
      <text:p text:style-name="P1">Wie schon erwähnt, schätzt Platon das handwerkliche Geschick, die Kunstfertigkeit (techne), wenn sie bestimmungsgemäß eingesetzt wird. Er würde sicher die Kunstfertigkeit der Informatiker und Programmierer bewundern, die ein so leistungsfähiges Werkzeug wie die KI entwickeln. Voraussetzung aber: Die KI dient dem Gemeinwohl und wird nicht zu Lug und Trug missbraucht. Geschieht Letzteres, würde Platon die Verantwortlichen einem gleichen Schicksal überantworten wie die Künstler. Dazu müsste der Staat allerdings die Machtmittel haben. Wenn man bedenkt, dass der Chip-Hersteller Nvidia, Lieferant für KI-Chips, einen Unternehmenswert hat, der größer ist als der Wert aller DAX-Unternehmen zusammengenommen, erscheint es sehr fraglich, ob es eine staatliche Macht gibt, die den Missbrauch der wirtschaftlichen Macht unterbinden kann. Schon verhängte Strafen gegen digitale Giganten wie amazon, facebook u. a. in Milliardenhöhe scheinen wenig Eindruck zu machen und werden aus der Portokasse bezahlt.</text:p>
      <text:p text:style-name="P1">Was bedeutet das bisher Ausgeführte für die delphische Bewegung?</text:p>
      <text:p text:style-name="P1">KI einzusetzen, hieße, sich von der Wahrheit des göttlichen Wesensbildners noch einen Schritt weiter zu entfernen. Anders ausgedrückt: Wesensbildner <text:span text:style-name="T5"></text:span> Werkbildner <text:span text:style-name="T5"></text:span> Nachbildner <text:span text:style-name="T5"></text:span> „Scheinbildner“. In der delphischen Bewegung geht es ja um authentische Kunst oder kreatürlich eingesetzte Kunstfertigkeit. Dabei sollten sich die Delphianer weniger an des Lebens ernster Führung à la Platon, sondern mehr an der apollinischen Begeisterung orientieren. Es muss bei den delphischen Veranstaltungen ja nicht immer dionysisch-bacchantisch zugehen...</text:p>
      <text:p text:style-name="P1"/>
      <text:p text:style-name="P1"/>
      <text:p text:style-name="P1"/>
      <text:p text:style-name="P4">Anmerkungen:</text:p>
      <text:p text:style-name="P4">1 <text:s/>Platon, Politeia. In: Werke Bd. IV. Hrsg. Von E. Eigler, deutsche Übersetzung von F. Schleiermacher, Wissenschaftliche Buchgesellschaft 1971, Abschn. X, 597e</text:p>
      <text:p text:style-name="P4">2 <text:s/>a.a.O., Abschn III, 398a</text:p>
      <text:p text:style-name="P4">3 <text:s/>PLATON, <text:span text:style-name="T3">Ion</text:span> (533d - 534b), übers. von F. Schleiermacher, Hamburg 1958</text:p>
      <text:p text:style-name="P4"/>
      <text:p text:style-name="P4"><text:soft-page-break/></text:p>
      <text:p text:style-name="P3">Düsseldorf-Benrath im März 2024, Viktor Rinte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3-01T15:12:31.34</meta:creation-date>
    <dc:date>2024-04-01T14:57:57.09</dc:date>
    <meta:editing-duration>PT8H12M30S</meta:editing-duration>
    <meta:editing-cycles>10</meta:editing-cycles>
    <meta:generator>OpenOffice/4.1.6$Win32 OpenOffice.org_project/416m1$Build-9790</meta:generator>
    <meta:print-date>2024-03-04T14:44:37.29</meta:print-date>
    <meta:document-statistic meta:table-count="0" meta:image-count="0" meta:object-count="0" meta:page-count="4" meta:paragraph-count="19" meta:word-count="1339" meta:character-count="9187"/>
  </office:meta>
</office:document-meta>
</file>